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afgewezen intrekken omgevingsvergunning Z-HZ_INT-2016-01965 Groeseindstraat 37a te Tilburg, bouwen van een woning met inpandige kantoorruimte voor een aan huis verbonden beroep, verzonden 27 september 20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 </text:span>
            <text:span text:style-name="nadrukvet">Groeseindstraat</text:span>
            <text:span text:style-name="nadrukvet"> 37a te Tilburg</text:span>
          </text:p>
            <text:p text:style-name="common-al">Burgemeester en Wethouders van gemeente Tilburg maakt bekend dat zij besluiten in het besluit Z-HZ_INT-2016-01965,verzonden op 27 september 2018, de verleende vergunning op 5 september 2012  onder nummer Z-HZ_WABO-2012-00369 voor het bouwen van een woning met inpandige kantoorruimte voor een aan huis verbonden beroep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20181001 - Z-HZ_INT-2016-01965 - B - Groeseindstraat 37a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853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3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afgewezen intrekken omgevingsvergunning Z-HZ_INT-2016-01965 Groeseindstraat 37a te Tilburg, bouwen van een woning met inpandige kantoorruimte voor een aan huis verbonden beroep, verzonden 2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536</meta:user-defined>
    <meta:user-defined meta:name="OVERHEIDop.GmbID/DC.identifier">gmb-2018-2085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LT 37a</meta:user-defined>
    <meta:user-defined meta:name="OVERHEIDop.woonplaats">Tilburg</meta:user-defined>
    <meta:user-defined meta:name="OVERHEIDop.straatnaam">Groeseind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4364 398005</meta:user-defined>
    <meta:user-defined meta:name="OVERHEIDop.versieInformatie"/>
  </office:meta>
</office:document-meta>
</file>