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18-00634 Korvelseweg ( 75 en 75-01 tm 75-03) in Tilburg, oprichten van een commerciële ruimte en 3 appartementen, verzonden 27 september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omgevingsvergunning, </text:span>
            <text:span text:style-name="nadrukvet">Korvelseweg</text:span>
            <text:span text:style-name="nadrukvet"> ( 75 en 75-01 </text:span>
            <text:span text:style-name="nadrukvet">tm</text:span>
            <text:span text:style-name="nadrukvet"> 75-03) in Tilburg</text:span>
          </text:p>
            <text:p text:style-name="common-al">Burgemeester en Wethouders van gemeente Tilburg maakt bekend dat zij besluiten in het besluit Z-HZ_INT-2018-00634,verzonden op 27 september 2018, de verleende vergunning op 21 december 2010  onder nummer Z-HZ_WABO-2010-1260P voor het oprichten van een commerciële ruimte en 3 appartementen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20181001 - Z-HZ_INT-2018-00634 - B - Korvelseweg ( 75 en 75-01 tm 75-03) in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8535</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535</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535</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toegekend intrekken omgevingsvergunning Z-HZ_INT-2018-00634 Korvelseweg ( 75 en 75-01 tm 75-03) in Tilburg, oprichten van een commerciële ruimte en 3 appartementen, verzonden 27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535</meta:user-defined>
    <meta:user-defined meta:name="OVERHEIDop.GmbID/DC.identifier">gmb-2018-2085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25JB 75</meta:user-defined>
    <meta:user-defined meta:name="OVERHEIDop.woonplaats">Tilburg</meta:user-defined>
    <meta:user-defined meta:name="OVERHEIDop.straatnaam">Korvelseweg</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3479 395944</meta:user-defined>
    <meta:user-defined meta:name="OVERHEIDop.versieInformatie"/>
  </office:meta>
</office:document-meta>
</file>