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82 Natuurlijk Koolhoven (sectie AG 8872) te Tilburg, nieuw bouwen van 29 woningen, verzonden 27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482 - B - Natuurlijk Koolhoven (sectie AG 887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3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3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3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82 Natuurlijk Koolhoven (sectie AG 8872) te Tilburg, nieuw bouwen van 29 woningen, verzonden 27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34</meta:user-defined>
    <meta:user-defined meta:name="OVERHEIDop.GmbID/DC.identifier">gmb-2018-208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B 9</meta:user-defined>
    <meta:user-defined meta:name="OVERHEIDop.woonplaats">Tilburg</meta:user-defined>
    <meta:user-defined meta:name="OVERHEIDop.straatnaam">Zeewol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24 398127</meta:user-defined>
    <meta:user-defined meta:name="OVERHEIDop.versieInformatie"/>
  </office:meta>
</office:document-meta>
</file>