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92 Sint Annastraat 7 te Tilburg, verbouwen van een woning, verzonden 2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92 - B - Sint Anna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3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92 Sint Annastraat 7 te Tilburg, verbouwen van een woning, verzonden 2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33</meta:user-defined>
    <meta:user-defined meta:name="OVERHEIDop.GmbID/DC.identifier">gmb-2018-208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KA 7</meta:user-defined>
    <meta:user-defined meta:name="OVERHEIDop.woonplaats">Tilburg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72 396264</meta:user-defined>
    <meta:user-defined meta:name="OVERHEIDop.versieInformatie"/>
  </office:meta>
</office:document-meta>
</file>