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920 Ringbaan-West 365 te Tilburg, omkleuren van tankstation, verzonden 27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920 - B - Ringbaan-West 3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32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3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3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920 Ringbaan-West 365 te Tilburg, omkleuren van tankstation, verzonden 27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32</meta:user-defined>
    <meta:user-defined meta:name="OVERHEIDop.GmbID/DC.identifier">gmb-2018-208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PE 365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29 395491</meta:user-defined>
    <meta:user-defined meta:name="OVERHEIDop.versieInformatie"/>
  </office:meta>
</office:document-meta>
</file>