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 intocht, 24-11-2018, locatie Zwanenburgerdijk 454/ringvaart te Zwanenburg, dossiernummer 2018-1533, zaaknummer 2812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531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3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3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interklaas intocht, 24-11-2018, locatie Zwanenburgerdijk 454/ringvaart te Zwanenburg, dossiernummer 2018-1533, zaaknummer 28127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31</meta:user-defined>
    <meta:user-defined meta:name="OVERHEIDop.GmbID/DC.identifier">gmb-2018-208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V 454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87 488352</meta:user-defined>
    <meta:user-defined meta:name="OVERHEIDop.versieInformatie"/>
  </office:meta>
</office:document-meta>
</file>