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1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Gemeente Dinkelland; Ontwerpverkeer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f meer verkeersbesluiten te nemen. De stukken liggen vanaf vandaag gedurende twee weken ter inzage op het gemeentehuis. Als u de stukken wilt inzien, verzoeken wij u om daarvoor eerst telefonisch een afspraak te maken. Gedurende die termijn kunnen belanghebbenden schriftelijk of mondeling zienswijzen indienen bij burgemeester en wethouders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ar?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t houdt het besluit in?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um</text:p>
                  </table:table-cell>
                  <table:table-cell table:style-name="entry" table:number-rows-spanned="1" table:number-columns-spanned="1">
                    <text:p text:style-name="table_al">Aan het Thijplein twee parkeerplaatsen aanwijzen als gereserveerde parkeerplaats voor elektrische auto’s, zaaknummer 65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rselo</text:p>
                  </table:table-cell>
                  <table:table-cell table:style-name="entry" table:number-rows-spanned="1" table:number-columns-spanned="1">
                    <text:p text:style-name="table_al">Aan het Burgemeester Scholtensplein twee parkeerplaatsen aanwijzen als gereserveerde parkeerplaats voor elektrische auto’s, zaaknummer 658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85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; Ontwerpverkeer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853</meta:user-defined>
    <meta:user-defined meta:name="OVERHEIDop.GmbID/DC.identifier">gmb-2018-20853</meta:user-defined>
    <meta:user-defined meta:name="OVERHEID.TaxonomieBeleidsagenda/OVERHEID.category">Verkee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6KM 6c</meta:user-defined>
    <meta:user-defined meta:name="OVERHEIDop.woonplaats">Rossum</meta:user-defined>
    <meta:user-defined meta:name="OVERHEIDop.straatnaam">Thijplein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9616 486053</meta:user-defined>
    <meta:user-defined meta:name="OVERHEIDop.versieInformatie"/>
  </office:meta>
</office:document-meta>
</file>