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424 Stadsbos013 (sectie F nr 3338 en F nr 3827) te Tilburg, aanleggen van een mountainbikeroute "de gaas", verzonden 27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1001 - Z-HZ_WABO-2018-01424 - B - Stadsbos013 (sectie F nr 3338 en F nr 382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29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2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2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424 Stadsbos013 (sectie F nr 3338 en F nr 3827) te Tilburg, aanleggen van een mountainbikeroute "de gaas", verzonden 27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29</meta:user-defined>
    <meta:user-defined meta:name="OVERHEIDop.GmbID/DC.identifier">gmb-2018-208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AB 61</meta:user-defined>
    <meta:user-defined meta:name="OVERHEIDop.woonplaats">Tilburg</meta:user-defined>
    <meta:user-defined meta:name="OVERHEIDop.straatnaam">Witbrantlaan We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02 397939</meta:user-defined>
    <meta:user-defined meta:name="OVERHEIDop.versieInformatie"/>
  </office:meta>
</office:document-meta>
</file>