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25 Stadsbos013 (sectie E 843, E 255, E 944 en E 844) te Tilburg, aanleggen van een mountainbikeroute "Vreedelust"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1 - Z-HZ_WABO-2018-01425 - B - Stadsbos013 (sectie E 843, E 255, E 944 en E 8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25 Stadsbos013 (sectie E 843, E 255, E 944 en E 844) te Tilburg, aanleggen van een mountainbikeroute "Vreedelust"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8</meta:user-defined>
    <meta:user-defined meta:name="OVERHEIDop.GmbID/DC.identifier">gmb-2018-20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H</meta:user-defined>
    <meta:user-defined meta:name="OVERHEIDop.woonplaats">Tilburg</meta:user-defined>
    <meta:user-defined meta:name="OVERHEIDop.straatnaam">Daniël de Brouw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7 396700</meta:user-defined>
    <meta:user-defined meta:name="OVERHEIDop.versieInformatie"/>
  </office:meta>
</office:document-meta>
</file>