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 intocht, 18-11-2018, locatie Winkelcentrum Dirk Tromplein en Hoofdvaart westzijde te Hoofddorp, dossiernummer 2018-1530, zaaknummer 2812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52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2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interklaas intocht, 18-11-2018, locatie Winkelcentrum Dirk Tromplein en Hoofdvaart westzijde te Hoofddorp, dossiernummer 2018-1530, zaaknummer 28121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527</meta:user-defined>
    <meta:user-defined meta:name="OVERHEIDop.GmbID/DC.identifier">gmb-2018-208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</meta:user-defined>
    <meta:user-defined meta:name="OVERHEIDop.woonplaats">Hoofddorp</meta:user-defined>
    <meta:user-defined meta:name="OVERHEIDop.straatnaam">Dik Tro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29 479843</meta:user-defined>
    <meta:user-defined meta:name="OVERHEIDop.versieInformatie"/>
  </office:meta>
</office:document-meta>
</file>