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028 Dongewijkdreef 40  (Sporthal Dongewijk)  te Tilburg, 2018 1124-A-Hollandse Glorie, aangevraagd 2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4 november 2018 van 19:00 tot 24:00 uur in sporthal Dongewijk, Dongewijkdreef 40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24 november 2018 van 7:00 tot 18:00 uur en afbouw 25 november 2018 van 7:00 to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028 - I - Dongewijkdreef 40  (Sporthal Dongewij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2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028 Dongewijkdreef 40  (Sporthal Dongewijk)  te Tilburg, 2018 1124-A-Hollandse Glorie, aangevraagd 2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6</meta:user-defined>
    <meta:user-defined meta:name="OVERHEIDop.GmbID/DC.identifier">gmb-2018-208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5 398823</meta:user-defined>
    <meta:user-defined meta:name="OVERHEIDop.versieInformatie"/>
  </office:meta>
</office:document-meta>
</file>