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 intocht, 17-11-2018, start dorpsplein van de Oase Bennebroekerweg 953 dan door gehele dorp, 2136 NG te Zwaanshoek, dossiernummer 2018-1532, zaaknummer 2813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52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2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2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interklaas intocht, 17-11-2018, start dorpsplein van de Oase Bennebroekerweg 953 dan door gehele dorp, 2136 NG te Zwaanshoek, dossiernummer 2018-1532, zaaknummer 28131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24</meta:user-defined>
    <meta:user-defined meta:name="OVERHEIDop.GmbID/DC.identifier">gmb-2018-208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G 953</meta:user-defined>
    <meta:user-defined meta:name="OVERHEIDop.woonplaats">Zwaanshoek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56 480467</meta:user-defined>
    <meta:user-defined meta:name="OVERHEIDop.versieInformatie"/>
  </office:meta>
</office:document-meta>
</file>