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472 Eindhovenseweg 3 te Berkel-Enschot, aanvragen van een Biomakerij, 25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72 - I - Eindhovenseweg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2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472 Eindhovenseweg 3 te Berkel-Enschot, aanvragen van een Biomakerij, 25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23</meta:user-defined>
    <meta:user-defined meta:name="OVERHEIDop.GmbID/DC.identifier">gmb-2018-208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38 395017</meta:user-defined>
    <meta:user-defined meta:name="OVERHEIDop.versieInformatie"/>
  </office:meta>
</office:document-meta>
</file>