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74 Brunostraat 62 te Tilburg, verbouwen van de woning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74 - I - Bruno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2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74 Brunostraat 62 te Tilburg, verbouwen van de woning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1</meta:user-defined>
    <meta:user-defined meta:name="OVERHEIDop.GmbID/DC.identifier">gmb-2018-208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A 62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0 398185</meta:user-defined>
    <meta:user-defined meta:name="OVERHEIDop.versieInformatie"/>
  </office:meta>
</office:document-meta>
</file>