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83 Professor Verbernelaan 5 en 3 te Tilburg, brandveilig gebruik van kinderdagverblijf KC Rendierhof, 26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83 - I - Professor Verbernelaan 5 e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51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83 Professor Verbernelaan 5 en 3 te Tilburg, brandveilig gebruik van kinderdagverblijf KC Rendierhof, 26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18</meta:user-defined>
    <meta:user-defined meta:name="OVERHEIDop.GmbID/DC.identifier">gmb-2018-208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D 5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29 397121</meta:user-defined>
    <meta:user-defined meta:name="OVERHEIDop.versieInformatie"/>
  </office:meta>
</office:document-meta>
</file>