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484 Schubertstraat 796a te Tilburg, verbouwen van cascoruimte tot huisartsenpraktijk met apotheek, 26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484 - I - Schubertstraat 796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517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17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17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484 Schubertstraat 796a te Tilburg, verbouwen van cascoruimte tot huisartsenpraktijk met apotheek, 26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517</meta:user-defined>
    <meta:user-defined meta:name="OVERHEIDop.GmbID/DC.identifier">gmb-2018-2085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CW 728</meta:user-defined>
    <meta:user-defined meta:name="OVERHEIDop.woonplaats">Tilburg</meta:user-defined>
    <meta:user-defined meta:name="OVERHEIDop.straatnaam">Schubert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79 399340</meta:user-defined>
    <meta:user-defined meta:name="OVERHEIDop.versieInformatie"/>
  </office:meta>
</office:document-meta>
</file>