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92 Albionstraat sectie AE 716)  te Tilburg, plaatsen van een tijdelijk bouwwerk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92 - I - Albionstraat sectie AE 71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92 Albionstraat sectie AE 716)  te Tilburg, plaatsen van een tijdelijk bouwwerk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6</meta:user-defined>
    <meta:user-defined meta:name="OVERHEIDop.GmbID/DC.identifier">gmb-2018-208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23 399437</meta:user-defined>
    <meta:user-defined meta:name="OVERHEIDop.versieInformatie"/>
  </office:meta>
</office:document-meta>
</file>