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95 Elzenstraat 30a te Tilburg, verbouwen van de woning, 26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95 - I - Elzenstraat 3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1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1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1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95 Elzenstraat 30a te Tilburg, verbouwen van de woning, 26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14</meta:user-defined>
    <meta:user-defined meta:name="OVERHEIDop.GmbID/DC.identifier">gmb-2018-208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D 30a</meta:user-defined>
    <meta:user-defined meta:name="OVERHEIDop.woonplaats">Tilburg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57 396736</meta:user-defined>
    <meta:user-defined meta:name="OVERHEIDop.versieInformatie"/>
  </office:meta>
</office:document-meta>
</file>