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weide 12, 7317 BB Apeldoorn, het vervangen van gevelbekledingen, dakbekleding (incl. dakbedekking), kozijnen en bedrijfsde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5 januari 2018</text:p>
            <text:p text:style-name="common-al">Wabonummer: D18/01734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851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5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5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insenweide 12, 7317 BB Apeldoorn, het vervangen van gevelbekledingen, dakbekleding (incl. dakbedekking), kozijnen en bedrijfsde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851</meta:user-defined>
    <meta:user-defined meta:name="OVERHEIDop.GmbID/DC.identifier">gmb-2018-20851</meta:user-defined>
    <meta:user-defined meta:name="OVERHEID.TaxonomieBeleidsagenda/OVERHEID.category">Ruimte en infrastructuur | Organisatie en beleid</meta:user-defined>
    <meta:user-defined meta:name="OVERHEIDop.referentienummer">D18/0173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BB 12</meta:user-defined>
    <meta:user-defined meta:name="OVERHEIDop.woonplaats">Apeldoorn</meta:user-defined>
    <meta:user-defined meta:name="OVERHEIDop.straatnaam">Prinsenweid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5334</meta:user-defined>
    <meta:user-defined meta:name="OVERHEID.EPSG28992/DC.spatial">195070 472718</meta:user-defined>
    <meta:user-defined meta:name="OVERHEIDop.versieInformatie"/>
  </office:meta>
</office:document-meta>
</file>