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502 Jan van der Leestraat (K sectie M 8428) te Tilburg, kappen van 11 bomen(93504584), 27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502 - I - Jan van der Leestraat (K sectie M 842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509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09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09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502 Jan van der Leestraat (K sectie M 8428) te Tilburg, kappen van 11 bomen(93504584), 27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509</meta:user-defined>
    <meta:user-defined meta:name="OVERHEIDop.GmbID/DC.identifier">gmb-2018-208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</meta:user-defined>
    <meta:user-defined meta:name="OVERHEIDop.woonplaats">Tilburg</meta:user-defined>
    <meta:user-defined meta:name="OVERHEIDop.straatnaam">Jan van der Le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42 395876</meta:user-defined>
    <meta:user-defined meta:name="OVERHEIDop.versieInformatie"/>
  </office:meta>
</office:document-meta>
</file>