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04 Pelikaanstraat 20 te Tilburg, plaaten van 2 buitenunits airco, 2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04 - I - Pelika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04 Pelikaanstraat 20 te Tilburg, plaaten van 2 buitenunits airco, 2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7</meta:user-defined>
    <meta:user-defined meta:name="OVERHEIDop.GmbID/DC.identifier">gmb-2018-208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7 395091</meta:user-defined>
    <meta:user-defined meta:name="OVERHEIDop.versieInformatie"/>
  </office:meta>
</office:document-meta>
</file>