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05 Bredaseweg (Daniël de Brouwerpark, K sectie E 2227) te Tilburg, kappen van 9 bomen, 2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5 - I - Bredaseweg (Daniël de Brouwerpark, K sectie E 22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05 Bredaseweg (Daniël de Brouwerpark, K sectie E 2227) te Tilburg, kappen van 9 bomen, 2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6</meta:user-defined>
    <meta:user-defined meta:name="OVERHEIDop.GmbID/DC.identifier">gmb-2018-20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43 396449</meta:user-defined>
    <meta:user-defined meta:name="OVERHEIDop.versieInformatie"/>
  </office:meta>
</office:document-meta>
</file>