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79 De Katsbogten te Tilburg, bouwen van een nieuw pand, verzonden 28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79 - B - De Katsbogt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0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79 De Katsbogten te Tilburg, bouwen van een nieuw pand, verzonden 28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04</meta:user-defined>
    <meta:user-defined meta:name="OVERHEIDop.GmbID/DC.identifier">gmb-2018-208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Katsbogt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5 394330</meta:user-defined>
    <meta:user-defined meta:name="OVERHEIDop.versieInformatie"/>
  </office:meta>
</office:document-meta>
</file>