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842 Torenpad 1 te Berkel-Enschot, verbouwen en uitbreiden van de woning, verzonden 28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842 - B - Torenpad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0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842 Torenpad 1 te Berkel-Enschot, verbouwen en uitbreiden van de woning, verzonden 28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03</meta:user-defined>
    <meta:user-defined meta:name="OVERHEIDop.GmbID/DC.identifier">gmb-2018-208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E 1</meta:user-defined>
    <meta:user-defined meta:name="OVERHEIDop.woonplaats">Berkel-Enschot</meta:user-defined>
    <meta:user-defined meta:name="OVERHEIDop.straatnaam">Toren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04 398601</meta:user-defined>
    <meta:user-defined meta:name="OVERHEIDop.versieInformatie"/>
  </office:meta>
</office:document-meta>
</file>