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060 Dalemdreef 29f te Tilburg, aanpassen van de brandscheiding, verzonden 28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60 - B - Dalemdreef 29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060 Dalemdreef 29f te Tilburg, aanpassen van de brandscheiding, verzonden 28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1</meta:user-defined>
    <meta:user-defined meta:name="OVERHEIDop.GmbID/DC.identifier">gmb-2018-208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f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398591</meta:user-defined>
    <meta:user-defined meta:name="OVERHEIDop.versieInformatie"/>
  </office:meta>
</office:document-meta>
</file>