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, Concourslaan 19, 2132 DH, te Hoofddorp, horecabedrijf ‘Come to thai wok', verzenddatum 27-09-2018, zaaknummer 27843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last-al">https://haarlemmermeergemeente.nl/bezwaar-en-beroep. U moet dan wel een elektronisch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00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00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, Concourslaan 19, 2132 DH, te Hoofddorp, horecabedrijf ‘Come to thai wok', verzenddatum 27-09-2018, zaaknummer 27843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00</meta:user-defined>
    <meta:user-defined meta:name="OVERHEIDop.GmbID/DC.identifier">gmb-2018-208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H 19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6 479763</meta:user-defined>
    <meta:user-defined meta:name="OVERHEIDop.versieInformatie"/>
  </office:meta>
</office:document-meta>
</file>