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Openbare vergad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enbare vergadering van de algemene raadscommissie </text:span>
          </text:p>
            <text:p text:style-name="common-al">Op dinsdag 6 februari 2018 om 19.30 uur vergadert de Algemene raadscommissie in het gemeentehuis, Nicolaasplein 5 in Denekamp. De commissie bereidt de maandelijkse raadsvergadering voor en verzamelt alle informatie die de raad nodig heeft om zijn werk goed te kunnen doen. De agenda is hieronder vermeld en staat ook op www.bestuursweb.nl. </text:p>
            <text:p text:style-name="common-al">De vergadering is openbaar en er is spreekrecht voor het publiek. Als u daar gebruik van wil maken, meldt dit dan voorafgaand aan de vergadering bij de voorzitter van de commissie of bij de griffier de heer O.J.R.J. Huitema. U kunt de vergadering ook volgen op onze webcam via www.bestuursweb.nl.</text:p>
            <text:p text:style-name="common-al">
            <text:span text:style-name="nadrukvet">Agenda</text:span>
          </text:p>
            <text:p text:style-name="common-al">
            <text:span text:style-name="nadrukvet">1.</text:span>
            <text:span text:style-name="nadrukvet">Rondvraag</text:span>
          </text:p>
            <text:p text:style-name="common-al">Dit agendapunt heeft als doel een korte informatie uitwisseling van actuele onderwerpen tussen de commissieleden en de portefeuillehouders. Maximaal twee onderwerpen per fractie. Portefeuille: burgemeester Joosten, wethouder Duursma, wethouder Steggink, wethouder Brand</text:p>
            <text:p text:style-name="common-al">
            <text:span text:style-name="nadrukvet">2.</text:span>
            <text:span text:style-name="nadrukvet">Voorstel inzake vaststellen bestemmingsplan “Buitengebied, Hoofdstraat 7 </text:span>
            <text:span text:style-name="nadrukvet">Lattrop</text:span>
          </text:p>
            <text:p text:style-name="common-al">Het bestemmingsplan voorziet in de uitbreiding van Loon- en grondverzetbedrijf Wassink. De bedrijfsbestemming wordt uitgebreid met 1.571 m2 zodat aan de achterzijde twee schuren kunnen worden vergroot/verlengd. De vergroting van de bedrijfsbebouwing bedraagt circa 1.225 m2. Portefeuille: wethouder Brand</text:p>
            <text:p text:style-name="common-al">
            <text:span text:style-name="nadrukvet">3.</text:span>
            <text:span text:style-name="nadrukvet">Voorstel inzake vaststellen bestemmingsplan “Buitengebied, </text:span>
            <text:span text:style-name="nadrukvet">Overesweg</text:span>
            <text:span text:style-name="nadrukvet"> 6 Weerselo”</text:span>
          </text:p>
            <text:p text:style-name="common-al">Het bestemmingsplan maakt met toepassing van de schuur-voor-schuur regeling de realisatie van een extra bijgebouw van 100 m² bij de woning aan de Overesweg 6 in Weerselo mogelijk. Portefeuille: wethouder Brand</text:p>
            <text:p text:style-name="common-al">
            <text:span text:style-name="nadrukvet">4.</text:span>
            <text:span text:style-name="nadrukvet">Voorstel inzake vaststellen van:</text:span>
          </text:p>
            <text:p text:style-name="common-al">
            <text:span text:style-name="nadrukvet">-</text:span>
            <text:span text:style-name="nadrukvet"/>
            <text:span text:style-name="nadrukvet">het Reglement van orde voor vergaderingen en andere werkzaamheden van de raad </text:span>
            <text:span text:style-name="nadrukvet">gemeete</text:span>
            <text:span text:style-name="nadrukvet"> Dinkelland 2018</text:span>
          </text:p>
            <text:p text:style-name="common-al">
            <text:span text:style-name="nadrukvet">-</text:span>
            <text:span text:style-name="nadrukvet"/>
            <text:span text:style-name="nadrukvet">de Verordening op de raadscommissies gemeente Dinkelland 2018</text:span>
          </text:p>
            <text:p text:style-name="common-al">Het huidige Reglement van orde van de raad en de commissieverordening stammen uit 2010. De huishouding van de raad en de inrichting van het besluitvormingsproces vragen van tijd tot tijd onderhoud. Derhalve zijn genoemde regelingen geactualiseerd. Portefeuille: burgemeester Joosten</text:p>
            <text:p text:style-name="common-al">
            <text:span text:style-name="nadrukvet">5.</text:span>
            <text:span text:style-name="nadrukvet">Voorstel inzake vaststellen Gedragscode integriteit politieke ambtsdragers gemeente Dinke</text:span>
            <text:span text:style-name="nadrukvet">l</text:span>
            <text:span text:style-name="nadrukvet">land 2018</text:span>
          </text:p>
            <text:p text:style-name="common-al">De Gemeentewet verplicht de raad een gedragscode vast te stellen voor zijn leden, voor de wethouders en voor de burgemeester. De op dit moment in Dinkelland geldende gedragscode dateert van 2011. Voorliggend voorstel voorziet in een actualisatie van de huidige gedragscode.Portefeuille: burgemeester Joosten</text:p>
            <text:p text:style-name="common-al">
            <text:span text:style-name="nadrukvet">6.</text:span>
            <text:span text:style-name="nadrukvet">Voorstel inzake vaststelling Protocol geheimhouding en beslotenheid gemeente Dinkelland</text:span>
          </text:p>
            <text:p text:style-name="last-al">Bij beslotenheid en geheimhouding gaat het meestal om gevoelige onderwerpen. Het is van belang dat het voor iedereen duidelijk is hoe in dergelijke gevallen te handelen. Het Protocol geheimhouding beoogt daartoe een hulpmiddel en kader te zijn. Portefeuille: burgemeester Jo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849</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49</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49</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Openbare vergad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0849</meta:user-defined>
    <meta:user-defined meta:name="OVERHEIDop.GmbID/DC.identifier">gmb-2018-20849</meta:user-defined>
    <meta:user-defined meta:name="OVERHEID.TaxonomieBeleidsagenda/OVERHEID.category">Bestuur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op.versieInformatie"/>
  </office:meta>
</office:document-meta>
</file>