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duinlandschap, het herinrichten van twee kruispunten en plegen van onderhoud op diverse locaties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duinlandschap, het herinrichten van twee kruispunten en plegen</text:p>
            <text:p text:style-name="common-al">
            <text:span text:style-name="nadrukvet">Locatie:</text:span> Noorderhazedwarsdijk 2, 1755 LG in Petten</text:p>
            <text:p text:style-name="common-al">
            <text:span text:style-name="nadrukvet">Zaaknummer: </text:span>O-18-0400</text:p>
            <text:p text:style-name="last-al">
            <text:span text:style-name="nadrukvet">Ontvangstdatum:</text:span> 2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4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duinlandschap, het herinrichten van twee kruispunten en plegen van onderhoud op diverse locaties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489</meta:user-defined>
    <meta:user-defined meta:name="OVERHEIDop.GmbID/DC.identifier">gmb-2018-208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G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571.81 530885.16</meta:user-defined>
    <meta:user-defined meta:name="OVERHEIDop.versieInformatie"/>
  </office:meta>
</office:document-meta>
</file>