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errein Sancta Maria, nabij gebouw Liduin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24739, terrein Sancta Maria, nabij gebouw Liduina in Noordwijk, het kappen van een boom, (verlengd tot 05-1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48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8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8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errein Sancta Maria, nabij gebouw Liduin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84</meta:user-defined>
    <meta:user-defined meta:name="OVERHEIDop.GmbID/DC.identifier">gmb-2018-208484</meta:user-defined>
    <meta:user-defined meta:name="OVERHEID.TaxonomieBeleidsagenda/OVERHEID.category">Natuur en milieu | Organisatie en beleid</meta:user-defined>
    <meta:user-defined meta:name="OVERHEIDop.referentienummer">2018124739</meta:user-defined>
    <meta:user-defined meta:name="DCTERMS.abstract">het kappen van een boom, (verlengd tot 05-1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92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93 477249</meta:user-defined>
    <meta:user-defined meta:name="OVERHEIDop.versieInformatie"/>
  </office:meta>
</office:document-meta>
</file>