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Glaspark in Leerdam; herontwikkeling sportpark aan de Bruininxdeelskade 4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herontwikkeling sportpark in Leerdam is ingestemd. Het ontwerpbestemmingsplan, inclusief de bijbehorende stukken, wordt met ingang van 4 oktober 2018 gedurende een periode van zes weken (tot en met 15 november 2018) voor iedereen ter inzage gelegd in het stadskantoor aan het Dokter Reilinghplein 1, 4141 DA Leerdam. (Geopend maandag t/m vrijdag van 9.00 uur tot 12:00 uur). </text:p>
            <text:p text:style-name="common-al">Het ontwerpbestemmingsplan inclusief bijbehorende stukken is tevens beschikbaar via <text:a xlink:href="http://www.ruimtelijkeplannen.nl/" xlink:type="simple">www.ruimtelijkeplannen.nl</text:a>. De vindplaats is via de benaming en planidentificatiecode: NL.IMRO.0545.BPGLASPARKLRD-OW01. </text:p>
            <text:p text:style-name="common-al"/>
            <text:p text:style-name="common-al">Het plan voorziet in het planologisch mogelijk maken van het ontwikkelen van het sportpark aan de Bruininxdeelskade 4 in Leerdam. Het is de bedoeling om twee buitensportverenigingen te realiseren; de voetbalvereniging LRC Leerdam en de Hockey Club Leerdam. Het huidige sportpark zal voor deze ontwikkeling deels hergebruikt en deels vernieuwd worden. Tevens zal het clubgebouw nieuw gebouwd worden. Naast het gebruik voor deze twee verenigingen, is de insteek om het sportpark ook te gaan gebruiken voor andere (maatschappelijke) voorzieningen. </text:p>
            <text:p text:style-name="common-al"/>
            <text:p text:style-name="common-al">Gedurende de ter inzagetermijn kan iedereen over het ontwerpbestemmingsplan schriftelijk, dan wel mondeling gemotiveerde zienswijzen bekend maken aan de gemeenteraad. </text:p>
            <text:p text:style-name="common-al">Schriftelijke zienswijzen dienen  te worden geadresseerd aan de gemeenteraad van Leerdam, Postbus 15, 4140 AA te Leerdam.</text:p>
            <text:p text:style-name="last-al">Indien u mondeling wilt reageren dient u hiervoor een telefonische afspraak te maken via het nummer 088-5997523 (mevrouw A. Siesling, team ruimte, bereikbaar iedere werkdag van 09.00 uur tot 12.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3 okto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84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laspark in Leerdam; herontwikkeling sportpark aan de Bruininxdeelskade 4 in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82</meta:user-defined>
    <meta:user-defined meta:name="OVERHEIDop.GmbID/DC.identifier">gmb-2018-20848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GLASPARKLRD-OW01</meta:user-defined>
    <meta:user-defined meta:name="OVERHEIDop.referentienummer">Glaspark Leerdam</meta:user-defined>
    <meta:user-defined meta:name="DCTERMS.abstract">ontwikkeling Glaspark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M</meta:user-defined>
    <meta:user-defined meta:name="OVERHEIDop.woonplaats">Leerdam</meta:user-defined>
    <meta:user-defined meta:name="OVERHEIDop.straatnaam">Bruininxdeelse kade</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630 434551</meta:user-defined>
    <meta:user-defined meta:name="OVERHEIDop.versieInformatie"/>
  </office:meta>
</office:document-meta>
</file>