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verordening Rijssen-Holten incl 15e wijziging</text:p>
      <text:section text:name="regeling_id1-3-2" text:style-name="regeling">
        <text:section text:name="aanhef_id1-3-2-1" text:style-name="aanhef">
          <text:section text:name="preambule_id1-3-2-1-1" text:style-name="preambule">
            <text:p text:style-name="al">De raad van de gemeente Rijssen-Holten</text:p>
            <text:p text:style-name="al">Gezien het feit dat de aanpassing van de Woningwet op 29 november 2014 met inwerkingtreding van de Reparatiewet BZK 2014 (Stb. 2014, 458) onder meer tot gevolg heeft dat de stedenbouwkundige bepalingen uit de gemeentelijke bouwverordeningen van rechtswege komen te vervallen per 1 juli 2018;</text:p>
            <text:p text:style-name="al">Gezien de behandeling in de commissie Grondgebied van 6 september 2018;</text:p>
            <text:p text:style-name="al">Besluit:</text:p>
            <text:p text:style-name="al">De Bouwverordening Rijssen-Holten inclusief de 15e wijzig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1</text:span>  Begripsomschrijvingen</text:p>
            <text:p text:style-name="al">In lid 1 komen alle begrippen te vervallen behalve ‘bouwwerk’ en ‘NEN’.</text:p>
            <text:p text:style-name="al">Lid 2 wordt toegevoegd met de begrippen ‘bevoegd gezag’ en ‘omgevingsvergunning voor het bouwen’.</text:p>
          </text:section>
          <text:section text:name="artikel_id1-3-2-2-2" text:style-name="artikel">
            <text:p text:style-name="artikel_kop_titel"><text:span text:style-name="artikel_kop_label">Artikel</text:span> <text:span text:style-name="artikel_kop_nr">1.3</text:span>  Indeling van het gebied van de gemeente</text:p>
            <text:p text:style-name="al">Tekstueel gewijzigd.</text:p>
            <text:p text:style-name="al"/>
          </text:section>
          <text:section text:name="paragraaf_id1-3-2-2-3" text:style-name="paragraaf">
            <text:p text:style-name="paragraaf_kop"><text:span text:style-name="label">Paragraaf</text:span> <text:span text:style-name="nr">5</text:span>  Voorschriften van stedenbouwkundige aard en bereikbaarheidseisen</text:p>
            <text:section text:name="structuurtekst_id1-3-2-2-3-2" text:style-name="structuurtekst">
              <text:p text:style-name="al">[vervallen]</text:p>
              <text:p text:style-name="al">De artikelen 2.5.2 tot en met 2.5.30 komen te vervallen</text:p>
            </text:section>
          </text:section>
        </text:section>
        <text:section text:name="regeling-sluiting_id1-3-2-3" text:style-name="regeling-sluiting">
          <text:section text:name="ondertekening_id1-3-2-3-1">
            <text:p><text:span text:style-name="functie">Besluit genomen in de vergadering van de raad van Rijssen-Holten op 20 september 2018.</text:span></text:p>
            <text:p><text:span text:style-name="functie">G.H. Veerman, A.C. Hofland</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847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7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7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verordening Rijssen-Holten incl 15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476</meta:user-defined>
    <meta:user-defined meta:name="OVERHEIDop.GmbID/DC.identifier">gmb-2018-208476</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Rijssen-Holten</meta:user-defined>
    <meta:user-defined meta:name="DC.source">Woningwet, art. 8 en 11;</meta:user-defined>
    <meta:user-defined meta:name="DC.source">Wet algemene bepalingen omgevingsrecht, art. 2.2;</meta:user-defined>
    <meta:user-defined meta:name="OVERHEIDop.referentienummer">2018-0076</meta:user-defined>
    <meta:user-defined meta:name="DCTERMS.alternative">Bouwverordening Rijssen-Holten inclusief 15e wijzigingen</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8-10-03</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42428_3</meta:user-defined>
    <meta:user-defined meta:name="OVERHEIDop.versieInformatie"/>
  </office:meta>
</office:document-meta>
</file>