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assaustraat 3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assaustraat 36 te Venlo</text:span>
          </text:p>
            <text:p text:style-name="common-al">Voor het gedeeltelijk slopen van een kantoorgebouw inclusief het verwijderen van asbe</text:p>
            <text:p text:style-name="common-al">Afrondingsbrief verzonden op 28 september 2018</text:p>
            <text:p text:style-name="common-al">Kenmerk 138927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8475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7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7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Nassaustraat 3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475</meta:user-defined>
    <meta:user-defined meta:name="OVERHEIDop.GmbID/DC.identifier">gmb-2018-208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BV 4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684.43 375810.69</meta:user-defined>
    <meta:user-defined meta:name="OVERHEIDop.versieInformatie"/>
  </office:meta>
</office:document-meta>
</file>