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87, Oude Postbaan ong., 6167 R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bomen bij hoogspanningsverbinding</text:p>
            <text:p text:style-name="common-al">Locatie:     Oude Postbaan ong., 6167 RD Geleen </text:p>
            <text:p text:style-name="common-al">Dossiernummer:    Om18.0387</text:p>
            <text:p text:style-name="common-al">Verzenddatum besluit:   21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7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7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7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87, Oude Postbaan ong., 6167 R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473</meta:user-defined>
    <meta:user-defined meta:name="OVERHEIDop.GmbID/DC.identifier">gmb-2018-208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7</meta:user-defined>
    <meta:user-defined meta:name="OVERHEIDop.woonplaats">Geleen</meta:user-defined>
    <meta:user-defined meta:name="OVERHEIDop.straatnaam">Chemelot 101-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3482 333856</meta:user-defined>
    <meta:user-defined meta:name="OVERHEIDop.versieInformatie"/>
  </office:meta>
</office:document-meta>
</file>