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86, Nusterweg 100, 6136 K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bomen</text:p>
            <text:p text:style-name="common-al">Locatie:     Nusterweg 100, 6136 KV Sittard </text:p>
            <text:p text:style-name="common-al">Dossiernummer:    Om18.0386</text:p>
            <text:p text:style-name="common-al">Verzenddatum besluit:   21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7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7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7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86, Nusterweg 100, 6136 K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71</meta:user-defined>
    <meta:user-defined meta:name="OVERHEIDop.GmbID/DC.identifier">gmb-2018-208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V 100</meta:user-defined>
    <meta:user-defined meta:name="OVERHEIDop.woonplaats">Sittard</meta:user-defined>
    <meta:user-defined meta:name="OVERHEIDop.straatnaam">Nus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85 337314</meta:user-defined>
    <meta:user-defined meta:name="OVERHEIDop.versieInformatie"/>
  </office:meta>
</office:document-meta>
</file>