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september 2018 een besluit genomen op de aanvraag met zaaknummer HZ_WABO-18-1220 voor het ingrijpend snoeien van een eik in de achtertuin van de woning op locatie Statenlaa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46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laan 2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69</meta:user-defined>
    <meta:user-defined meta:name="OVERHEIDop.GmbID/DC.identifier">gmb-2018-208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X 2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92.53 476278.55</meta:user-defined>
    <meta:user-defined meta:name="OVERHEIDop.versieInformatie"/>
  </office:meta>
</office:document-meta>
</file>