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Sasdijk 1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4 september 2018 een aanvraag omgevingsvergunning met zaaknummer <text:span text:style-name="nadrukvet">W-AOV180468 </text:span>hebben ontvangen voor het vergroten van de woning op de locatie <text:span text:style-name="nadrukvet">Sasdijk 1 in Westdorpe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3 oktober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08468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468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468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Sasdijk 1 Westdor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8468</meta:user-defined>
    <meta:user-defined meta:name="OVERHEIDop.GmbID/DC.identifier">gmb-2018-2084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54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8151.99 363521</meta:user-defined>
    <meta:user-defined meta:name="OVERHEIDop.versieInformatie"/>
  </office:meta>
</office:document-meta>
</file>