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Leidsevaart 394A, 2018-06940, registratie gastouderopvang, Nanny Service Nederland, registratienummer 308273035, verzonden 25 sept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46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6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6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exploitatie kindercentrum, Leidsevaart 394A, 2018-06940, registratie gastouderopvang, Nanny Service Nederland, registratienummer 308273035, verzonden 2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461</meta:user-defined>
    <meta:user-defined meta:name="OVERHEIDop.GmbID/DC.identifier">gmb-2018-2084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M 394a</meta:user-defined>
    <meta:user-defined meta:name="OVERHEIDop.woonplaats">Haarlem</meta:user-defined>
    <meta:user-defined meta:name="OVERHEIDop.straatnaam">Leidse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543 487161</meta:user-defined>
    <meta:user-defined meta:name="OVERHEIDop.versieInformatie"/>
  </office:meta>
</office:document-meta>
</file>