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51, Simpsonstraat 19, 6135 C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stigen van een pedicure-kapsalon in de garage</text:p>
            <text:p text:style-name="common-al">Locatie:     Simpsonstraat 19, 6135 CT Sittard </text:p>
            <text:p text:style-name="common-al">Dossiernummer:    Om18.0351</text:p>
            <text:p text:style-name="common-al">Verzenddatum besluit:   27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6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51, Simpsonstraat 19, 6135 C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60</meta:user-defined>
    <meta:user-defined meta:name="OVERHEIDop.GmbID/DC.identifier">gmb-2018-208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CT 19</meta:user-defined>
    <meta:user-defined meta:name="OVERHEIDop.woonplaats">Sittard</meta:user-defined>
    <meta:user-defined meta:name="OVERHEIDop.straatnaam">Simpso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526 335494</meta:user-defined>
    <meta:user-defined meta:name="OVERHEIDop.versieInformatie"/>
  </office:meta>
</office:document-meta>
</file>