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Melk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september 2018 besloten om de beslistermijn voor de aanvraag met zaaknummer HZ_WABO-18-1386 voor het vergroten van de bestaande dakkapel in het voordakvlak alsmede het wijzigen van de gevel van de woning op locatie Melkweg 18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845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5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5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Melkweg 1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58</meta:user-defined>
    <meta:user-defined meta:name="OVERHEIDop.GmbID/DC.identifier">gmb-2018-208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PN 1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275.46 475986.78</meta:user-defined>
    <meta:user-defined meta:name="OVERHEIDop.versieInformatie"/>
  </office:meta>
</office:document-meta>
</file>