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aliseren 4 verkooppunten, 2 toiletruimtes en 1 bergruimte in het stadioncomplex, Stadionplein 1 (zaaknummer 41305-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Stadionplein 1</text:span> – voor het realiseren van 4 verkooppunten, 2 toiletruimtes en 1 bergruimte op de eerste verdieping (omloop) in het stadioncomplex, verzonden op 28 september 2018.</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08454</text:span><text:line-break/><text:date style:data-style-name="dag" text:fixed="true" text:date-value="2018-10-02"/><text:line-break/><text:date style:data-style-name="jaar" text:fixed="true" text:date-value="2018-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454</text:span><text:date style:data-style-name="nicedate" text:fixed="true" text:date-value="2018-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454</text:span><text:date style:data-style-name="nicedate" text:fixed="true" text:date-value="2018-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aliseren 4 verkooppunten, 2 toiletruimtes en 1 bergruimte in het stadioncomplex, Stadionplein 1 (zaaknummer 41305-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2</meta:user-defined>
    <meta:user-defined meta:name="OVERHEIDop.publicationIssue">208454</meta:user-defined>
    <meta:user-defined meta:name="OVERHEIDop.GmbID/DC.identifier">gmb-2018-2084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5</meta:user-defined>
    <meta:user-defined meta:name="OVERHEIDop.woonplaats">Zwolle</meta:user-defined>
    <meta:user-defined meta:name="OVERHEIDop.straatnaam">Stadionplein</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4730 503516</meta:user-defined>
    <meta:user-defined meta:name="OVERHEIDop.versieInformatie"/>
  </office:meta>
</office:document-meta>
</file>