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stingplei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september 2018 besloten om de beslistermijn voor de aanvraag met zaaknummer HZ_WABO-18-1510 voor het tijdelijk plaatsen van een affuit met kanon in de openbare ruimte op locatie Vestingplein 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845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5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5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estingplein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453</meta:user-defined>
    <meta:user-defined meta:name="OVERHEIDop.GmbID/DC.identifier">gmb-2018-208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VE 1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518.51 482468.91</meta:user-defined>
    <meta:user-defined meta:name="OVERHEIDop.versieInformatie"/>
  </office:meta>
</office:document-meta>
</file>