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03, Oude Raadhuisstraat 8, 6125 BA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carport</text:p>
            <text:p text:style-name="common-al">Locatie:     Oude Raadhuisstraat 8, 6125 BA Obbicht </text:p>
            <text:p text:style-name="common-al">Dossiernummer:    Om18.0303</text:p>
            <text:p text:style-name="common-al">Verzenddatum besluit:   24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5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03, Oude Raadhuisstraat 8, 6125 BA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50</meta:user-defined>
    <meta:user-defined meta:name="OVERHEIDop.GmbID/DC.identifier">gmb-2018-208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A 8</meta:user-defined>
    <meta:user-defined meta:name="OVERHEIDop.woonplaats">Obbicht</meta:user-defined>
    <meta:user-defined meta:name="OVERHEIDop.straatnaam">Oude Raadh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549 337611</meta:user-defined>
    <meta:user-defined meta:name="OVERHEIDop.versieInformatie"/>
  </office:meta>
</office:document-meta>
</file>