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verleend; dossiernummer Om18.0299, Voorstad 12, 6131 CR  Sittard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omgevingsvergunning verleend.</text:p>
            <text:p text:style-name="common-al"/>
            <text:p text:style-name="common-al">Omschrijving activiteit(en):  Revitalisatie voorgevel winkelpand Voorstad 12 Sittard (incl. portaal naar bovenwoningen)</text:p>
            <text:p text:style-name="common-al">Locatie:     Voorstad 12, 6131 CR Sittard </text:p>
            <text:p text:style-name="common-al">Dossiernummer:    Om18.0299</text:p>
            <text:p text:style-name="common-al">Verzenddatum besluit:   21 september 2018</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08447</text:span><text:line-break/><text:date style:data-style-name="dag" text:fixed="true" text:date-value="2018-10-03"/><text:line-break/><text:date style:data-style-name="jaar" text:fixed="true" text:date-value="2018-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8447</text:span><text:date style:data-style-name="nicedate" text:fixed="true" text:date-value="2018-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8447</text:span><text:date style:data-style-name="nicedate" text:fixed="true" text:date-value="2018-10-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verleend; dossiernummer Om18.0299, Voorstad 12, 6131 CR  Sittard (reguliere voorbereidings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3</meta:user-defined>
    <meta:user-defined meta:name="OVERHEIDop.publicationIssue">208447</meta:user-defined>
    <meta:user-defined meta:name="OVERHEIDop.GmbID/DC.identifier">gmb-2018-20844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31CR 12</meta:user-defined>
    <meta:user-defined meta:name="OVERHEIDop.woonplaats">Sittard</meta:user-defined>
    <meta:user-defined meta:name="OVERHEIDop.straatnaam">Voorstad</meta:user-defined>
    <meta:user-defined meta:name="OVERHEIDgvop.Informatietype/DC.type">Beschikkingen | afhandeling</meta:user-defined>
    <meta:user-defined meta:name="OVERHEID.Gemeente/OVERHEID.authority">Sittard-Geleen</meta:user-defined>
    <meta:user-defined meta:name="OVERHEID.Gemeente/DCTERMS.publisher">Sittard-Geleen</meta:user-defined>
    <meta:user-defined meta:name="OVERHEID.EPSG28992/DC.spatial">188491 334468</meta:user-defined>
    <meta:user-defined meta:name="OVERHEIDop.versieInformatie"/>
  </office:meta>
</office:document-meta>
</file>