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8, Dorpstraat 32, 6122 CB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and is reeds lange tijd onbewoonbaar. Staat op instorten.</text:p>
            <text:p text:style-name="common-al">Locatie:     Dorpstraat 32, 6122 CB Buchten </text:p>
            <text:p text:style-name="common-al">Dossiernummer:    Om18.0298</text:p>
            <text:p text:style-name="common-al">Verzenddatum besluit:   27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8, Dorpstraat 32, 6122 CB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45</meta:user-defined>
    <meta:user-defined meta:name="OVERHEIDop.GmbID/DC.identifier">gmb-2018-20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B 32</meta:user-defined>
    <meta:user-defined meta:name="OVERHEIDop.woonplaats">Buchten</meta:user-defined>
    <meta:user-defined meta:name="OVERHEIDop.straatnaam">Dor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73 339594</meta:user-defined>
    <meta:user-defined meta:name="OVERHEIDop.versieInformatie"/>
  </office:meta>
</office:document-meta>
</file>