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Merovingenstraat, 2018-07306, werkzaamheden aan weg op 30 oktober tot 1 november 2018, verzonden 21 septem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44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44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geluidsontheffing Merovingenstraat, 2018-07306, werkzaamheden aan weg op 30 oktober tot 1 november 2018, verzonden 21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442</meta:user-defined>
    <meta:user-defined meta:name="OVERHEIDop.GmbID/DC.identifier">gmb-2018-20844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LZ 60</meta:user-defined>
    <meta:user-defined meta:name="OVERHEIDop.woonplaats">Haarlem</meta:user-defined>
    <meta:user-defined meta:name="OVERHEIDop.straatnaam">Meroving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09 487408</meta:user-defined>
    <meta:user-defined meta:name="OVERHEIDop.versieInformatie"/>
  </office:meta>
</office:document-meta>
</file>