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loris van Adrichemlaan, 2018-07307, werkzaamheden aan weg op 29 oktober tot 1 november 2018,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3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3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3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Floris van Adrichemlaan, 2018-07307, werkzaamheden aan weg op 29 oktober tot 1 november 2018,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34</meta:user-defined>
    <meta:user-defined meta:name="OVERHEIDop.GmbID/DC.identifier">gmb-2018-2084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Floris van Adrichem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22 486532</meta:user-defined>
    <meta:user-defined meta:name="OVERHEIDop.versieInformatie"/>
  </office:meta>
</office:document-meta>
</file>