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66, Brittannielaan 55 t/m 77 (oneven nummers) Bouwvlek AG, 6162 K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geheel oprichten van 12 woningen</text:p>
            <text:p text:style-name="common-al">Locatie:     Brittannielaan 55 t/m 77 (oneven nummers) Bouwvlek AG, 6162 KM Geleen </text:p>
            <text:p text:style-name="common-al">Dossiernummer:    Om18.0266</text:p>
            <text:p text:style-name="common-al">Verzenddatum besluit:   24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3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3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3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66, Brittannielaan 55 t/m 77 (oneven nummers) Bouwvlek AG, 6162 K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32</meta:user-defined>
    <meta:user-defined meta:name="OVERHEIDop.GmbID/DC.identifier">gmb-2018-20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M 53</meta:user-defined>
    <meta:user-defined meta:name="OVERHEIDop.woonplaats">Geleen</meta:user-defined>
    <meta:user-defined meta:name="OVERHEIDop.straatnaam">Brittannië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02 332523</meta:user-defined>
    <meta:user-defined meta:name="OVERHEIDop.versieInformatie"/>
  </office:meta>
</office:document-meta>
</file>