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58, Magnolia 5, 6134 R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woonhuis</text:p>
            <text:p text:style-name="common-al">Locatie:     Magnolia 5, 6134 RC Sittard </text:p>
            <text:p text:style-name="common-al">Dossiernummer:    Om18.0258</text:p>
            <text:p text:style-name="common-al">Verzenddatum besluit:   24 sept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42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2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2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58, Magnolia 5, 6134 R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428</meta:user-defined>
    <meta:user-defined meta:name="OVERHEIDop.GmbID/DC.identifier">gmb-2018-208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RC 7</meta:user-defined>
    <meta:user-defined meta:name="OVERHEIDop.woonplaats">Sittard</meta:user-defined>
    <meta:user-defined meta:name="OVERHEIDop.straatnaam">Magnolia</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887 333854</meta:user-defined>
    <meta:user-defined meta:name="OVERHEIDop.versieInformatie"/>
  </office:meta>
</office:document-meta>
</file>