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36, Sartonlaan 16, 6132 B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Geheel verbouwen woonhuis</text:p>
            <text:p text:style-name="common-al">Locatie:     Sartonlaan 16, 6132 BD Sittard </text:p>
            <text:p text:style-name="common-al">Dossiernummer:    Om18.0236</text:p>
            <text:p text:style-name="common-al">Verzenddatum besluit:   21 sept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42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2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2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36, Sartonlaan 16, 6132 B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425</meta:user-defined>
    <meta:user-defined meta:name="OVERHEIDop.GmbID/DC.identifier">gmb-2018-208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BD 16</meta:user-defined>
    <meta:user-defined meta:name="OVERHEIDop.woonplaats">Sittard</meta:user-defined>
    <meta:user-defined meta:name="OVERHEIDop.straatnaam">Sarton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341 333020</meta:user-defined>
    <meta:user-defined meta:name="OVERHEIDop.versieInformatie"/>
  </office:meta>
</office:document-meta>
</file>