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Parklaan 108, 2018-07393, filmopname voor Saved by the Bell op 28 september t/m 26 november 2018, verzonden 24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2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Parklaan 108, 2018-07393, filmopname voor Saved by the Bell op 28 september t/m 26 november 2018, verzonden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22</meta:user-defined>
    <meta:user-defined meta:name="OVERHEIDop.GmbID/DC.identifier">gmb-2018-2084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10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6 488869</meta:user-defined>
    <meta:user-defined meta:name="OVERHEIDop.versieInformatie"/>
  </office:meta>
</office:document-meta>
</file>